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writing-mode="rl-tb"/>
    </style:style>
    <style:style style:name="T2" style:parent-style-name="DefaultParagraphFont" style:family="text">
      <style:text-properties fo:font-size="14pt" style:font-size-asian="14pt" style:font-size-complex="14pt"/>
    </style:style>
    <style:style style:name="T3" style:parent-style-name="DefaultParagraphFont" style:family="text">
      <style:text-properties style:font-name-complex="Calibri" fo:font-size="14pt" style:font-size-asian="14pt" style:font-size-complex="14pt"/>
    </style:style>
    <style:style style:name="T4" style:parent-style-name="DefaultParagraphFont" style:family="text">
      <style:text-properties style:font-name-complex="Calibri" fo:font-size="14pt" style:font-size-asian="14pt" style:font-size-complex="14pt"/>
    </style:style>
    <style:style style:name="T5" style:parent-style-name="DefaultParagraphFont" style:family="text">
      <style:text-properties style:font-name-complex="Calibri" fo:font-size="14pt" style:font-size-asian="14pt" style:font-size-complex="14pt"/>
    </style:style>
    <style:style style:name="T6" style:parent-style-name="DefaultParagraphFont" style:family="text">
      <style:text-properties style:font-name-complex="Calibri" fo:font-size="14pt" style:font-size-asian="14pt" style:font-size-complex="14pt"/>
    </style:style>
    <style:style style:name="T7" style:parent-style-name="DefaultParagraphFont" style:family="text">
      <style:text-properties style:font-name-complex="Calibri" fo:font-size="14pt" style:font-size-asian="14pt" style:font-size-complex="14pt"/>
    </style:style>
    <style:style style:name="P8" style:parent-style-name="Normal" style:family="paragraph">
      <style:paragraph-properties style:writing-mode="rl-tb"/>
      <style:text-properties style:font-name-complex="Calibri" fo:font-size="14pt" style:font-size-asian="14pt" style:font-size-complex="14pt"/>
    </style:style>
    <style:style style:name="P9" style:parent-style-name="Normal" style:family="paragraph">
      <style:paragraph-properties style:writing-mode="rl-tb"/>
    </style:style>
    <style:style style:name="T10" style:parent-style-name="DefaultParagraphFont" style:family="text">
      <style:text-properties style:font-name-complex="Calibri" fo:font-size="14pt" style:font-size-asian="14pt" style:font-size-complex="14pt"/>
    </style:style>
    <style:style style:name="P11" style:parent-style-name="Normal" style:family="paragraph">
      <style:paragraph-properties style:writing-mode="rl-tb"/>
    </style:style>
    <style:style style:name="T12" style:parent-style-name="DefaultParagraphFont" style:family="text">
      <style:text-properties style:font-name-complex="Calibri" fo:font-size="14pt" style:font-size-asian="14pt" style:font-size-complex="14pt"/>
    </style:style>
    <style:style style:name="T13" style:parent-style-name="DefaultParagraphFont" style:family="text">
      <style:text-properties style:font-name-complex="Calibri" fo:font-size="14pt" style:font-size-asian="14pt" style:font-size-complex="14pt"/>
    </style:style>
    <style:style style:name="P14" style:parent-style-name="Normal" style:family="paragraph">
      <style:paragraph-properties style:writing-mode="rl-tb"/>
    </style:style>
    <style:style style:name="T15" style:parent-style-name="DefaultParagraphFont" style:family="text">
      <style:text-properties style:font-name-complex="Calibri" fo:font-size="14pt" style:font-size-asian="14pt" style:font-size-complex="14pt"/>
    </style:style>
    <style:style style:name="P16" style:parent-style-name="Normal" style:family="paragraph">
      <style:paragraph-properties style:writing-mode="rl-tb"/>
    </style:style>
    <style:style style:name="T17" style:parent-style-name="DefaultParagraphFont" style:family="text">
      <style:text-properties style:font-name-complex="Calibri" fo:font-size="14pt" style:font-size-asian="14pt" style:font-size-complex="14pt"/>
    </style:style>
    <style:style style:name="T18" style:parent-style-name="DefaultParagraphFont" style:family="text">
      <style:text-properties style:font-name-complex="Calibri" fo:font-size="14pt" style:font-size-asian="14pt" style:font-size-complex="14pt"/>
    </style:style>
    <style:style style:name="P19" style:parent-style-name="Normal" style:family="paragraph">
      <style:paragraph-properties style:writing-mode="rl-tb"/>
    </style:style>
    <style:style style:name="T20" style:parent-style-name="DefaultParagraphFont" style:family="text">
      <style:text-properties style:font-name-complex="Calibri" fo:font-size="14pt" style:font-size-asian="14pt" style:font-size-complex="14pt"/>
    </style:style>
    <style:style style:name="P21" style:parent-style-name="Normal" style:family="paragraph">
      <style:paragraph-properties style:writing-mode="rl-tb"/>
    </style:style>
    <style:style style:name="T22" style:parent-style-name="DefaultParagraphFont" style:family="text">
      <style:text-properties style:font-name-complex="Calibri" fo:font-size="14pt" style:font-size-asian="14pt" style:font-size-complex="14pt"/>
    </style:style>
    <style:style style:name="T23" style:parent-style-name="DefaultParagraphFont" style:family="text">
      <style:text-properties style:font-name-complex="Calibri" fo:font-size="14pt" style:font-size-asian="14pt" style:font-size-complex="14pt"/>
    </style:style>
    <style:style style:name="P24" style:parent-style-name="Normal" style:family="paragraph">
      <style:paragraph-properties style:writing-mode="rl-tb"/>
    </style:style>
    <style:style style:name="T25" style:parent-style-name="DefaultParagraphFont" style:family="text">
      <style:text-properties style:font-name-complex="Calibri" fo:font-size="14pt" style:font-size-asian="14pt" style:font-size-complex="14pt"/>
    </style:style>
    <style:style style:name="T26" style:parent-style-name="DefaultParagraphFont" style:family="text">
      <style:text-properties style:font-name-complex="Calibri" fo:font-size="14pt" style:font-size-asian="14pt" style:font-size-complex="14pt"/>
    </style:style>
    <style:style style:name="P27" style:parent-style-name="Normal" style:family="paragraph">
      <style:paragraph-properties style:writing-mode="rl-tb"/>
    </style:style>
    <style:style style:name="T28" style:parent-style-name="DefaultParagraphFont" style:family="text">
      <style:text-properties style:font-name-complex="Calibri" fo:font-size="14pt" style:font-size-asian="14pt" style:font-size-complex="14pt"/>
    </style:style>
    <style:style style:name="T29" style:parent-style-name="DefaultParagraphFont" style:family="text">
      <style:text-properties style:font-name-complex="Calibri" fo:font-size="14pt" style:font-size-asian="14pt" style:font-size-complex="14pt"/>
    </style:style>
    <style:style style:name="T30" style:parent-style-name="DefaultParagraphFont" style:family="text">
      <style:text-properties style:font-name-complex="Calibri" fo:font-size="14pt" style:font-size-asian="14pt" style:font-size-complex="14pt"/>
    </style:style>
    <style:style style:name="P31" style:parent-style-name="Normal" style:family="paragraph">
      <style:paragraph-properties style:writing-mode="rl-tb"/>
    </style:style>
    <style:style style:name="T32" style:parent-style-name="DefaultParagraphFont" style:family="text">
      <style:text-properties style:font-name-complex="Calibri" fo:font-size="14pt" style:font-size-asian="14pt" style:font-size-complex="14pt"/>
    </style:style>
    <style:style style:name="T33" style:parent-style-name="DefaultParagraphFont" style:family="text">
      <style:text-properties style:font-name-complex="Calibri" fo:font-size="14pt" style:font-size-asian="14pt" style:font-size-complex="14pt"/>
    </style:style>
    <style:style style:name="P34" style:parent-style-name="Normal" style:family="paragraph">
      <style:paragraph-properties style:writing-mode="rl-tb"/>
    </style:style>
    <style:style style:name="T35" style:parent-style-name="DefaultParagraphFont" style:family="text">
      <style:text-properties style:font-name-complex="Calibri" fo:font-size="14pt" style:font-size-asian="14pt" style:font-size-complex="14pt"/>
    </style:style>
    <style:style style:name="T36" style:parent-style-name="DefaultParagraphFont" style:family="text">
      <style:text-properties style:font-name-complex="Calibri" fo:font-size="14pt" style:font-size-asian="14pt" style:font-size-complex="14pt"/>
    </style:style>
    <style:style style:name="P37" style:parent-style-name="Normal" style:family="paragraph">
      <style:paragraph-properties style:writing-mode="rl-tb"/>
    </style:style>
    <style:style style:name="T38" style:parent-style-name="DefaultParagraphFont" style:family="text">
      <style:text-properties style:font-name-complex="Calibri" fo:font-size="14pt" style:font-size-asian="14pt" style:font-size-complex="14pt"/>
    </style:style>
    <style:style style:name="T39" style:parent-style-name="DefaultParagraphFont" style:family="text">
      <style:text-properties style:font-name-complex="Calibri" fo:font-size="14pt" style:font-size-asian="14pt" style:font-size-complex="14pt"/>
    </style:style>
    <style:style style:name="P40" style:parent-style-name="Normal" style:family="paragraph">
      <style:paragraph-properties style:writing-mode="rl-tb"/>
    </style:style>
    <style:style style:name="T41" style:parent-style-name="DefaultParagraphFont" style:family="text">
      <style:text-properties style:font-name-complex="Calibri" fo:font-size="14pt" style:font-size-asian="14pt" style:font-size-complex="14pt"/>
    </style:style>
    <style:style style:name="T42" style:parent-style-name="DefaultParagraphFont" style:family="text">
      <style:text-properties style:font-name-complex="Calibri" fo:font-size="14pt" style:font-size-asian="14pt" style:font-size-complex="14pt"/>
    </style:style>
  </office:automatic-styles>
  <office:body>
    <office:text text:use-soft-page-breaks="true">
      <text:p text:style-name="P1"><text:span text:style-name="T2">”</text:span><text:s/><text:span text:style-name="T3">أضف” تطلق<text:s/></text:span><text:span text:style-name="T4">مشروع”</text:span><text:span text:style-name="T5"><text:s/>ويكي<text:s/></text:span><text:span text:style-name="T6">الجندر”</text:span><text:span text:style-name="T7"><text:s/>الثلاثاء القادم</text:span></text:p>
      <text:p text:style-name="P8">2016-12-09 (09:05 AM)</text:p>
      <text:p text:style-name="P9"><text:span text:style-name="T10">أنجيل رضا</text:span></text:p>
      <text:p text:style-name="P11"><text:span text:style-name="T12">ينظم معهد جوته ومؤسسة التعبير الرقمي العربي “أضِف”، حفل لإطلاق مشروع “ويكي الجندر” بعد عام من العمل المشترك بين مجموعة من الأفراد والمؤسسات العاملات والعاملين والمهتمات والمهتمين بقضايا النوع الاجتماعي وقضايا النساء ، لعرض الفكرة وفتح باب المشاركة والاقتراحات للجميع. وذلك يوم الثلاثاء 13 ديسمبر في تمام الساعة 6 مساءً في مقر معهد جوته بالدقي</text:span><text:span text:style-name="T13">.</text:span></text:p>
      <text:p text:style-name="P14"><text:span text:style-name="T15">ما هي “ويكي الجندر”؟</text:span></text:p>
      <text:p text:style-name="P16"><text:span text:style-name="T17">هى منصة معرفية تشاركية دائمة التطور في مجال النوع الاجتماعي / الجندر وقضايا النساء باللغة العربية، وهي تقدم محتوى مفتوح ومتنوع، وتشجع على الإنتاج المعرفي المتعلق بهذه القضايا من قبل الجميع</text:span><text:span text:style-name="T18">.</text:span></text:p>
      <text:p text:style-name="P19"><text:span text:style-name="T20">لمن نقيم هذه الفعالية؟</text:span></text:p>
      <text:p text:style-name="P21"><text:span text:style-name="T22">هذه الفعالية مفتوحة لجميع الأفراد والمجموعات المهتمة بتجميع وحفظ المعارف والمواد والأعمال المتعلقة والمشتبكة مع مجال النوع الاجتماعي وقضايا النساء سواء كانت أعمالاً أكاديمية أو بحثية أو وثائقية أو فنية…إلخ. لذلك فحضوركم مهم معنا في هذا الحدث طالما يشغل بالكم هذا النوع من القضايا <text:s/>سواء كنتم في مجالات أكاديمية أو بحثية أو حقوقية أو فنية أو دراسية أو غيرها من المجالات</text:span><text:span text:style-name="T23">.</text:span></text:p>
      <text:p text:style-name="P24"><text:span text:style-name="T25">يتضمن اليوم مجموعة من الفقرات المختلفة بدءأ من الساعة 6 مساءً ، وهى اولا رحلة استكشاف <text:s/>ويكي جندر؟ من زوايا مفتوحة للتحدث والتعرف على المشروع وفريق العمل والإجابة عن اى تساؤلات ، يلى ذلك إطلاق ويكي الجندر حيث تقوم مجموعة من أعضاء ويكي الجندر بالحديث عن أهم الإنجازات والتحديات، وكيف وصلنا إلى هنا؟ ، ثم الختام مع فرقة “بنت المصاروة</text:span><text:span text:style-name="T26">”.</text:span></text:p>
      <text:p text:style-name="P27"><text:span text:style-name="T28">"<text:s/></text:span><text:span text:style-name="T29">أضف" تطلق مشروع " ويكي الجندر " الثلاثاء القادم (1</text:span><text:span text:style-name="T30">)</text:span></text:p>
      <text:p text:style-name="P31"><text:span text:style-name="T32">يذكر أن فكرة المشروع بدأت بأن يكون هناك دليل للمؤسسات والمجموعات العاملة في مجالات الجندر وقضايا النساء، والذي برز الاحتياج له بنهاية تدريب قدمه معهد جوته في 2015 لمجموعات عاملة في هذا المجال. وفي ديسمبر 2015 طلب معهد جوته الدعم التقني من مؤسسة التعبير الرقمي العربي (أضف) لبناء موقع يضم هذا الدليل. إلا أن المشروع تطوّر باقتراح من أضف إلى بناء قاعدة للمعرفة في شكل ويكي يكون دليل المؤسسات والمجموعات جزءاً منه، لكنه يتسّع ليشمل محتوى أصيلاً ومجمعاً في مجالات الجندر وقضايا النساء، على أن يقوم على تطويره و رعايته الأفراد العاملون والمهتمون في هذا المجال، و مبدئياً أفراد من المجموعات التي دعمها معهد جوته بمشروعه</text:span><text:span text:style-name="T33">.</text:span></text:p>
      <text:soft-page-break/>
      <text:p text:style-name="P34"><text:span text:style-name="T35">ووفقاً للاقتراح المطوّر، انطلقت ويكي الجندر، وتقوم مجموعة من الأفراد العاملين والمهتمين في المجال منذ إطلاقها بتجميع وتطوير أشكال مختلفة من المحتوى عليه، كما قاموا بتطوير تعريف ورؤية وأهداف للويكي من خلال لقاءات جماعية متكررة للعمل الجماعي والنقاش في خطة تطوير الويكي</text:span><text:span text:style-name="T36">.</text:span></text:p>
      <text:p text:style-name="P37"><text:span text:style-name="T38">تهدف ويكي الجندر إلى إنتاج بنية معرفية تراكمية حول قضايا النوع الاجتماعي وقضايا النساء باللغة العربية عن طريق العمل التشاركي؛ رصد وتوثيق المبادرات والمجموعات والمؤسسات والمشاريع والأنشطة في المجال؛التشبيك وتبادل الخبرات بين المهتمات والمهتمين بقضايا النوع وقضايا النساء، سواء أفراد أو مجموعات أو مؤسسات؛ تشجيع/تحفيز النقاش والتفاعل مع المحتوى، سواء على الويكي أو على منصات أخرى</text:span><text:span text:style-name="T39">.</text:span></text:p>
      <text:p text:style-name="P40"><text:span text:style-name="T41">جدير بالذكر، أن مجموعة العمل على ويكي الجندر هي مجموعة تطوعية ومفتوحة، ويمكن لأي شخص مهتم بالمشاركة والعمل على ويكي الجندر الانضمام إليها وحضور جلسات العمل والنقاش الجماعية التي تنعقد لتطوير محتوى الويكي بشكل أكبر</text:span><text:span text:style-name="T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ya Laila</meta:initial-creator>
    <dc:creator>Aya Laila</dc:creator>
    <meta:creation-date>2017-08-29T17:45:00Z</meta:creation-date>
    <dc:date>2017-08-29T17:47:00Z</dc:date>
    <meta:template xlink:href="Normal.dotm" xlink:type="simple"/>
    <meta:editing-cycles>1</meta:editing-cycles>
    <meta:editing-duration>PT120S</meta:editing-duration>
    <meta:document-statistic meta:page-count="2" meta:paragraph-count="5" meta:word-count="431" meta:character-count="2887" meta:row-count="20" meta:non-whitespace-character-count="2461"/>
  </office:meta>
</office:document-meta>
</file>